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 svg:font-family="'Liberation Sans'" style:font-adornments="Normale"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rsid="0013fb5d" officeooo:paragraph-rsid="0013fb5d"/>
    </style:style>
    <style:style style:name="P2" style:family="paragraph" style:parent-style-name="Text_20_body">
      <style:text-properties officeooo:rsid="0013fb5d" officeooo:paragraph-rsid="001862a9"/>
    </style:style>
    <style:style style:name="P3" style:family="paragraph" style:parent-style-name="Text_20_body">
      <style:text-properties officeooo:rsid="0013fb5d" officeooo:paragraph-rsid="001fecc1"/>
    </style:style>
    <style:style style:name="P4" style:family="paragraph" style:parent-style-name="Text_20_body">
      <style:text-properties officeooo:paragraph-rsid="001d96f4"/>
    </style:style>
    <style:style style:name="P5" style:family="paragraph" style:parent-style-name="Text_20_body" style:master-page-name="">
      <style:paragraph-properties fo:line-height="200%" style:page-number="auto">
        <style:tab-stops>
          <style:tab-stop style:position="9.999cm"/>
          <style:tab-stop style:position="16.499cm" style:leader-style="solid" style:leader-text="_"/>
        </style:tab-stops>
      </style:paragraph-properties>
      <style:text-properties officeooo:paragraph-rsid="00165356"/>
    </style:style>
    <style:style style:name="P6" style:family="paragraph" style:parent-style-name="Addressee">
      <loext:graphic-properties draw:fill="none" draw:fill-color="#729fcf"/>
      <style:paragraph-properties fo:margin-left="9.999cm" fo:margin-right="0cm" fo:margin-top="0cm" fo:margin-bottom="0.106cm" loext:contextual-spacing="false" fo:line-height="150%" fo:text-indent="-1cm" style:auto-text-indent="false" fo:background-color="transparent" text:number-lines="false" text:line-number="0">
        <style:tab-stops>
          <style:tab-stop style:position="6.482cm" style:leader-style="solid" style:leader-text="_"/>
        </style:tab-stops>
      </style:paragraph-properties>
      <style:text-properties officeooo:paragraph-rsid="00229b65"/>
    </style:style>
    <style:style style:name="P7" style:family="paragraph" style:parent-style-name="Addressee">
      <loext:graphic-properties draw:fill="none" draw:fill-color="#729fcf"/>
      <style:paragraph-properties fo:margin-left="9.999cm" fo:margin-right="0cm" fo:margin-top="0cm" fo:margin-bottom="0.106cm" loext:contextual-spacing="false" fo:line-height="150%" fo:text-indent="-1cm" style:auto-text-indent="false" fo:background-color="transparent" text:number-lines="false" text:line-number="0">
        <style:tab-stops>
          <style:tab-stop style:position="6.482cm" style:leader-style="solid" style:leader-text="_"/>
        </style:tab-stops>
      </style:paragraph-properties>
      <style:text-properties officeooo:rsid="0013f6e8" officeooo:paragraph-rsid="00229b65"/>
    </style:style>
    <style:style style:name="P8" style:family="paragraph" style:parent-style-name="Addressee" style:master-page-name="">
      <loext:graphic-properties draw:fill="none" draw:fill-color="#729fcf"/>
      <style:paragraph-properties fo:margin-left="9.999cm" fo:margin-right="0cm" fo:margin-top="0cm" fo:margin-bottom="0.106cm" loext:contextual-spacing="false" fo:line-height="150%" fo:text-indent="-1cm" style:auto-text-indent="false" style:page-number="auto" fo:background-color="transparent" text:number-lines="false" text:line-number="0">
        <style:tab-stops>
          <style:tab-stop style:position="6.482cm" style:leader-style="solid" style:leader-text="_"/>
        </style:tab-stops>
      </style:paragraph-properties>
      <style:text-properties officeooo:paragraph-rsid="0022cb4a"/>
    </style:style>
    <style:style style:name="P9" style:family="paragraph" style:parent-style-name="Text_20_body" style:list-style-name="L1">
      <style:text-properties officeooo:rsid="0013fb5d" officeooo:paragraph-rsid="001d96f4"/>
    </style:style>
    <style:style style:name="P10" style:family="paragraph">
      <style:paragraph-properties fo:text-align="start"/>
    </style:style>
    <style:style style:name="P11" style:family="paragraph">
      <style:paragraph-properties fo:text-align="start"/>
      <style:text-properties style:text-line-through-style="none" style:text-line-through-type="none" fo:font-size="10pt" fo:font-style="normal" style:text-underline-style="none"/>
    </style:style>
    <style:style style:name="T1" style:family="text">
      <style:text-properties officeooo:rsid="0013f6e8"/>
    </style:style>
    <style:style style:name="T2" style:family="text">
      <style:text-properties style:font-name="Liberation Sans" officeooo:rsid="0013f6e8"/>
    </style:style>
    <style:style style:name="T3" style:family="text">
      <style:text-properties style:font-name="Liberation Sans" officeooo:rsid="0013fb5d"/>
    </style:style>
    <style:style style:name="T4" style:family="text">
      <style:text-properties officeooo:rsid="0013fb5d"/>
    </style:style>
    <style:style style:name="T5" style:family="text">
      <style:text-properties officeooo:rsid="001d96f4"/>
    </style:style>
    <style:style style:name="T6" style:family="text">
      <style:text-properties officeooo:rsid="001a4dc8"/>
    </style:style>
    <style:style style:name="T7" style:family="text">
      <style:text-properties officeooo:rsid="001ec8c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horizontal-pos="from-left" style:horizontal-rel="paragraph" draw:wrap-influence-on-position="once-concurrent" loext:allow-overlap="true" style:flow-with-text="false"/>
    </style:style>
  </office:automatic-styles>
  <office:body>
    <office:text>
      <office:forms form:automatic-focus="false" form:apply-design-mode="tru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txtIstituto2" form:control-implementation="ooo:com.sun.star.form.component.TextField" xml:id="control1" form:id="control1"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Istituto3" form:control-implementation="ooo:com.sun.star.form.component.TextField" xml:id="control2" form:id="control2"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Nome1" form:control-implementation="ooo:com.sun.star.form.component.TextField" xml:id="control3" form:id="control3" form:tab-index="5" form:current-value="Nome e Cognome" form:value="Nome e Cognom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Citta1" form:control-implementation="ooo:com.sun.star.form.component.TextField" xml:id="control4" form:id="control4" form:tab-index="7" form:current-value="Città" form:value="Città"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Prov" form:control-implementation="ooo:com.sun.star.form.component.TextField" xml:id="control5" form:id="control5" form:tab-index="8" form:current-value="Prov" form:value="Prov"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DataNascita" form:control-implementation="ooo:com.sun.star.form.component.TextField" xml:id="control6" form:id="control6" form:tab-index="9" form:current-value="Data" form:value="Data nascita"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CItta2" form:control-implementation="ooo:com.sun.star.form.component.TextField" xml:id="control7" form:id="control7" form:tab-index="11" form:current-value="Città" form:value="Città"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Data2" form:control-implementation="ooo:com.sun.star.form.component.TextField" xml:id="control8" form:id="control8" form:tab-index="12" form:current-value="Data" form:value="Data"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Nome2" form:control-implementation="ooo:com.sun.star.form.component.TextField" xml:id="control9" form:id="control9" form:tab-index="13" form:current-value="Nome e Cognome" form:value="Nome e Cognom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boDatiPersonali" form:control-implementation="ooo:com.sun.star.form.component.ComboBox" xml:id="control10" form:id="control10" form:dropdown="true" form:size="20" form:tab-index="10" form:current-value="dati personali di mia figlia"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miei dati personali"/>
            <form:item form:label="dati personali di mio figlio"/>
            <form:item form:label="dati personali di mia figlia"/>
          </form:combobox>
          <form:combobox form:name="cboSottoscritto" form:control-implementation="ooo:com.sun.star.form.component.ComboBox" xml:id="control11" form:id="control11" form:dropdown="true" form:size="20" form:tab-index="4" form:current-value="sottoscritto"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sottoscritto"/>
            <form:item form:label="sottoscritta"/>
          </form:combobox>
          <form:combobox form:name="cboNato" form:control-implementation="ooo:com.sun.star.form.component.ComboBox" xml:id="control12" form:id="control12" form:dropdown="true" form:size="20" form:tab-index="6" form:current-value="nato"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nato"/>
            <form:item form:label="nata"/>
          </form:combobox>
          <form:combobox form:name="cboDestinatario" form:control-implementation="ooo:com.sun.star.form.component.ComboBox" xml:id="control13" form:id="control13" form:dropdown="true" form:size="20" form:tab-index="1" form:current-value="Istituto Scolastico"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Ente"/>
            <form:item form:label="Azienda"/>
            <form:item form:label="Istituto Scolastico"/>
          </form:combo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All’<text:tab/><draw:control text:anchor-type="as-char" draw:z-index="12" draw:name="Forma2_2" draw:style-name="gr1" draw:text-style-name="P10" svg:width="6.591cm" svg:height="0.53cm" draw:control="control13"/><text:line-break/><draw:control text:anchor-type="as-char" svg:y="-0.441cm" draw:z-index="0" draw:name="Forma1_0" draw:style-name="gr2" draw:text-style-name="P11" svg:width="6.592cm" svg:height="0.53cm" draw:control="control1"/><text:line-break/><draw:control text:anchor-type="as-char" svg:y="-0.441cm" draw:z-index="1" draw:name="Forma1_1" draw:style-name="gr2" draw:text-style-name="P11" svg:width="6.592cm" svg:height="0.53cm" draw:control="control2"/></text:p>
      <text:p text:style-name="P7">C.A.<text:tab/>Data Protection Officer</text:p>
      <text:p text:style-name="P6"><text:span text:style-name="T2">C</text:span><text:span text:style-name="T1">.C.<text:tab/>Dirigente</text:span></text:p>
      <text:p text:style-name="P3">Io <draw:control text:anchor-type="as-char" draw:z-index="10" draw:name="Forma2_0" draw:style-name="gr1" draw:text-style-name="P10" svg:width="2.585cm" svg:height="0.53cm" draw:control="control11"/><text:s/><draw:control text:anchor-type="as-char" svg:y="-0.441cm" draw:z-index="2" draw:name="Forma1_2" draw:style-name="gr2" draw:text-style-name="P11" svg:width="6.592cm" svg:height="0.53cm" draw:control="control3"/>, <draw:control text:anchor-type="as-char" draw:z-index="11" draw:name="Forma2_1" draw:style-name="gr1" draw:text-style-name="P10" svg:width="1.398cm" svg:height="0.53cm" draw:control="control12"/><text:s/>a <draw:control text:anchor-type="as-char" svg:y="-0.441cm" draw:z-index="3" draw:name="Forma1_3" draw:style-name="gr2" draw:text-style-name="P11" svg:width="5.067cm" svg:height="0.53cm" draw:control="control4"/><text:s/>(<draw:control text:anchor-type="as-char" svg:y="-0.441cm" draw:z-index="4" draw:name="Forma1_4" draw:style-name="gr2" draw:text-style-name="P11" svg:width="0.828cm" svg:height="0.53cm" draw:control="control5"/>), il <draw:control text:anchor-type="as-char" svg:y="-0.441cm" draw:z-index="5" draw:name="Forma1_5" draw:style-name="gr2" draw:text-style-name="P11" svg:width="2.114cm" svg:height="0.53cm" draw:control="control6"/>, ai sensi degli artt. 12, 13, 14, e 15 del Regolamento (UE) 2016/679 (di seguito "GDP<text:span text:style-name="T5">R</text:span>"), richiedo le seguenti informazioni per assicurarmi che <text:span text:style-name="T7">i </text:span><draw:control text:anchor-type="as-char" draw:z-index="9" draw:name="Forma2" draw:style-name="gr1" draw:text-style-name="P10" svg:width="5.001cm" svg:height="0.53cm" draw:control="control10"/><text:s/>vengano trattati seguendo le vigenti normative:</text:p>
      <text:list xml:id="list2879691395" text:style-name="L1">
        <text:list-item>
          <text:p text:style-name="P9">Trasferite i dati personali al di fuori dell’Unione Europea? Se si, verso quali nazioni?</text:p>
        </text:list-item>
        <text:list-item>
          <text:p text:style-name="P9">Quali sono le basi legali utilizzate per ciascun trasferimento?<text:line-break/>(Decisione di adeguatezza, SCC, BCR, altro)</text:p>
        </text:list-item>
        <text:list-item>
          <text:p text:style-name="P9">Se utilizzate strumenti quali SCC o BCR vi pregherei di inviarmi una copia degli SCC o BCR usati per ciascun trasferimento e trattamento.</text:p>
        </text:list-item>
        <text:list-item>
          <text:p text:style-name="P9">Se utilizzate responsabili al trattamento statunitensi potete confermare se sono soggetti o meno a leggi quali FISA Section 702 o Executive Order 12.333?</text:p>
        </text:list-item>
        <text:list-item>
          <text:p text:style-name="P9">Se trasferite, direttamente o tramite responsabili al trattamento, dati personali negli Stati Uniti potete confermare quali misure idonee aggiuntive sono state implementate per impedire che i dati personali siano accessibili in transito o presso i responsabili al trattamento?</text:p>
        </text:list-item>
        <text:list-item>
          <text:p text:style-name="P9">Se utilizzate responsabili del trattamento che utilizzano gli SCC o strumenti similari come base legale, che misure tecniche e legali aggiuntive sono state implementate per rendere i trattamenti ed i trasferimenti dei dati conformi con il GDPR ed in ottemperanza on l’articolo 4(a) della decis<text:span text:style-name="T6">i</text:span>one 2010/87 della Commissione Europea?</text:p>
        </text:list-item>
        <text:list-item>
          <text:p text:style-name="P9">Se utilizzate responsabili del trattamento che utilizzano gli SSC o strumenti similari come base legale senza aver ottenuto dal responsabile del trattamento misure tecniche e legali aggiuntive atte a rendere il trasferimento ed il trattamento di dati personali conformi con il GDPR vi pregherei di inviarmi una copia della notifica che avete inviato al Garante come richiesto dal punto 5 del FAQ dell’EDPB pubblicato anche sul sito del Garante (https://www.garanteprivacy.it/temi/privacy-shield).</text:p>
        </text:list-item>
      </text:list>
      <text:p text:style-name="P4">Pregherei di rispondere entro una settimana, come richiesto dal GDPR, in quanto la presente richiesta non richiede analisi estensive e visto che non sto effettuando una richiesta di copie dei [miei dati personali – dati personali di mio/a figlio/a] non è necessario l’invio di ulteriori forme di identificazione.</text:p>
      <text:p text:style-name="P2">La mancata risposta alle mie domande mi costringerà ad avvalermi del mio diritto sancito dall’articolo 77 del GDPR ed eventualmente di richiedere risarcimenti per danni materiali ed immateriali come da articolo 82 del GDPR.</text:p>
      <text:p text:style-name="P1">Cordiali Saluti.</text:p>
      <text:p text:style-name="P5"><text:span text:style-name="T4"><draw:control text:anchor-type="as-char" svg:y="-0.441cm" draw:z-index="6" draw:name="Forma1_6" draw:style-name="gr2" draw:text-style-name="P11" svg:width="5.557cm" svg:height="0.53cm" draw:control="control7"/></text:span><text:span text:style-name="T4">, </text:span><text:span text:style-name="T3">lì</text:span><text:span text:style-name="T4"> </text:span><text:span text:style-name="T4"><draw:control text:anchor-type="as-char" svg:y="-0.441cm" draw:z-index="7" draw:name="Forma1_7" draw:style-name="gr2" draw:text-style-name="P11" svg:width="3.417cm" svg:height="0.53cm" draw:control="control8"/></text:span><text:span text:style-name="T4"><text:tab/></text:span><draw:control text:anchor-type="as-char" svg:y="-0.441cm" draw:z-index="8" draw:name="Forma1_8" draw:style-name="gr2" draw:text-style-name="P11" svg:width="6.592cm" svg:height="0.53cm" draw:control="control9"/><text:line-break/><text:tab/><text:tab/></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1" svg:font-family="FreeSans" style:font-family-generic="swiss"/>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 svg:font-family="'Liberation Sans'" style:font-adornments="Normale"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Normale"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fo:font-size="11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Addressee" style:family="paragraph" style:parent-style-name="Standard" style:class="extra">
      <loext:graphic-properties draw:fill="none" draw:fill-color="#729fcf"/>
      <style:paragraph-properties fo:margin-left="9.999cm" fo:margin-right="0cm" fo:margin-top="0cm" fo:margin-bottom="0.106cm" loext:contextual-spacing="false" fo:line-height="150%" fo:text-indent="-4.001cm" style:auto-text-indent="false" fo:background-color="transparent" text:number-lines="false" text:line-number="0">
        <style:tab-stops>
          <style:tab-stop style:position="6.482cm" style:leader-style="solid" style:leader-text="_"/>
        </style:tab-stops>
      </style:paragraph-properties>
      <style:text-properties officeooo:rsid="0013f6e8"/>
    </style:style>
    <style:style style:name="Signature" style:family="paragraph" style:parent-style-name="Standard" style:class="text">
      <loext:graphic-properties draw:fill="none" draw:fill-color="#729fcf"/>
      <style:paragraph-properties fo:margin-left="9.999cm" fo:margin-right="0cm" fo:text-indent="0cm" style:auto-text-indent="false" fo:background-color="transparent" text:number-lines="false" text:line-number="0"/>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Gabriele Ponzo</meta:initial-creator>
    <meta:creation-date>2020-10-17T16:10:23.856728184</meta:creation-date>
    <dc:date>2020-10-21T10:57:29.582040336</dc:date>
    <dc:creator>Gabriele Ponzo</dc:creator>
    <meta:editing-duration>P1DT17H39M13S</meta:editing-duration>
    <meta:editing-cycles>20</meta:editing-cycles>
    <meta:generator>LibreOffice/6.4.6.2$Linux_X86_64 LibreOffice_project/40$Build-2</meta:generator>
    <meta:document-statistic meta:table-count="0" meta:image-count="0" meta:object-count="0" meta:page-count="1" meta:paragraph-count="15" meta:word-count="367" meta:character-count="2424" meta:non-whitespace-character-count="2066"/>
  </office:meta>
</office:document-meta>
</file>