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o sottoscritto/a [nome e cognome] ai sensi degli artt. 12, 13, 14, e 15 del Regolamento (UE) 2016/679 (di seguito "RGDP"), al fine di verificare <text:s/>che i miei dati personali siano trattati nel rispetto delle norme vigenti, chiedo mi vengano fornite le seguenti informazioni:</text:p>
      <text:p text:style-name="Standard"/>
      <text:p text:style-name="Standard">1. se trasferite direttamente (a dei responsabili del trattamento) o indirettamente (a dei responsabili del trattamento che trasferiscono a dei subresponsabili del trattamento) dati personali al di fuori dell’Unione Europea ai sensi dell'art. 45 del RGPD e, se si, verso quali paesi terzi e/o organizzazioni internazionali,</text:p>
      <text:p text:style-name="Standard"/>
      <text:p text:style-name="Standard">2. su quali </text:p>
      <text:p text:style-name="Standard"><text:tab/>(i) decisioni di adeguatezza ai sensi dell'articolo 45, paragrafo 3,</text:p>
      <text:p text:style-name="Standard"><text:tab/>(ii) garanzie adeguate ai sensi dell'articolo 46, o</text:p>
      <text:p text:style-name="Standard"><text:tab/>(iii) altre condizioni ai sensi dell'art. 49 del RGPD </text:p>
      <text:p text:style-name="Standard">è basato ciascuno dei trasferimenti di dati personali che realizzate al di fuori dell’Unione Europea,</text:p>
      <text:p text:style-name="Standard"/>
      <text:p text:style-name="Standard">3. copia delle clausole tipo di protezione dei dati e/o delle norme vincolanti d'impresa sulle quali sono basati i trasferimenti di dati personali che realizzate al di fuori dell’Unione Europea,</text:p>
      <text:p text:style-name="Standard"/>
      <text:p text:style-name="Standard">4. se utilizzate dei responsabili e/o subresponsabili del trattamento statunitensi, se questi ultimi sono o meno soggetti agli obblighi previsti dal FISA Section 702, dall'Executive Order 12.333 o da altre norme che possono indebolire la protezione dei dati personali prevista dal RGPD, e </text:p>
      <text:p text:style-name="Standard"/>
      <text:p text:style-name="Standard">5. se trasferite direttamente o indirettamente dati personali negli Stati Uniti, quali misure supplementari implementate per impedire che i dati personali siano accessibili in transito o presso i responsabili e/o subresponsabili del trattamento statunitensi.</text:p>
      <text:p text:style-name="Standard"/>
      <text:p text:style-name="Standard">Resto in attesa di ricevere le suddette informazioni nel termine di legge.</text:p>
      <text:p text:style-name="Standard"/>
      <text:p text:style-name="Standard">Cordiali saluti</text:p>
      <text:p text:style-name="Standard"/>
      <text:p text:style-name="Standard">[nome e cognom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5T15:39:10.684832452</meta:creation-date>
    <dc:date>2020-10-15T15:39:25.308638185</dc:date>
    <meta:editing-duration>PT15S</meta:editing-duration>
    <meta:editing-cycles>1</meta:editing-cycles>
    <meta:document-statistic meta:table-count="0" meta:image-count="0" meta:object-count="0" meta:page-count="1" meta:paragraph-count="13" meta:word-count="259" meta:character-count="1731" meta:non-whitespace-character-count="1478"/>
    <meta:generator>LibreOffice/6.4.6.2$Linux_X86_64 LibreOffice_project/40$Build-2</meta:generator>
  </office:meta>
</office:document-meta>
</file>